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fo:font-size="9pt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fo:font-size="9pt" fo:letter-spacing="normal" fo:font-style="normal" fo:font-weight="normal" officeooo:rsid="0010cbce" officeooo:paragraph-rsid="0010cbce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fo:font-size="15pt" fo:letter-spacing="normal" fo:font-style="normal" fo:font-weight="normal" officeooo:rsid="0012a648" officeooo:paragraph-rsid="0012a648" style:font-size-asian="15pt" style:font-size-complex="15pt"/>
    </style:style>
    <style:style style:name="P4" style:family="paragraph" style:parent-style-name="Preformatted_20_Text">
      <style:paragraph-properties fo:margin-top="0cm" fo:margin-bottom="0cm" style:contextual-spacing="false" fo:padding="0cm" fo:border="none"/>
    </style:style>
    <style:style style:name="P5" style:family="paragraph" style:parent-style-name="Preformatted_20_Text">
      <style:paragraph-properties fo:margin-top="0cm" fo:margin-bottom="0cm" style:contextual-spacing="false" fo:padding="0cm" fo:border="none"/>
      <style:text-properties fo:font-variant="normal" fo:text-transform="none" fo:color="#000000" fo:font-size="9pt" fo:letter-spacing="normal" fo:font-style="normal" fo:font-weight="normal"/>
    </style:style>
    <style:style style:name="P6" style:family="paragraph" style:parent-style-name="Preformatted_20_Text">
      <style:paragraph-properties fo:margin-top="0cm" fo:margin-bottom="0cm" style:contextual-spacing="false" fo:padding="0cm" fo:border="none"/>
      <style:text-properties fo:font-variant="normal" fo:text-transform="none" fo:color="#000000" fo:font-size="15pt" fo:letter-spacing="normal" fo:font-style="normal" fo:font-weight="normal" style:font-size-asian="15pt" style:font-size-complex="15pt"/>
    </style:style>
    <style:style style:name="T1" style:family="text">
      <style:text-properties fo:font-variant="normal" fo:text-transform="none" fo:color="#000000" fo:font-size="9pt" fo:letter-spacing="normal" fo:font-style="normal" fo:font-weight="normal"/>
    </style:style>
    <style:style style:name="T2" style:family="text">
      <style:text-properties officeooo:rsid="001483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|----2-2-2----------3-0-----------------2-2-2-------------------------|</text:p>
      <text:p text:style-name="P3">B|----3-3-3--2-2-2-------3-0-------------3-3-3--2-2-2------------------|</text:p>
      <text:p text:style-name="P3">G|----2-2-2--2-2-2-----------2bend-0-----2-2-2--2-2-2------------------|</text:p>
      <text:p text:style-name="P3">D|-2--0-0-0--2-2-2--------------------2--0-0-0--2-2-2------------------|</text:p>
      <text:p text:style-name="P3">A|-2---------0-0-0--------------------2---------0-0-0--<text:span text:style-name="T2">2</text:span>---<text:span text:style-name="T2">2</text:span>---<text:span text:style-name="T2">2</text:span>---<text:span text:style-name="T2">2</text:span>---|</text:p>
      <text:p text:style-name="P3">E|-0----------------------------------0------------------4---5---6---7-|</text:p>
      <text:p text:style-name="P6"/>
      <text:p text:style-name="P4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family="'Century Gothic'" style:font-family-generic="swiss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4:24:24.796000000</meta:creation-date>
    <meta:print-date>2014-04-21T15:27:06.442000000</meta:print-date>
    <dc:date>2014-04-21T17:47:08.281000000</dc:date>
    <meta:editing-duration>PT1H22M12S</meta:editing-duration>
    <meta:editing-cycles>1</meta:editing-cycles>
    <meta:document-statistic meta:table-count="0" meta:image-count="0" meta:object-count="0" meta:page-count="1" meta:paragraph-count="6" meta:word-count="41" meta:character-count="432" meta:non-whitespace-character-count="432"/>
    <meta:generator>LibreOffice/4.1.5.3$Windows_x86 LibreOffice_project/1c1366bba2ba2b554cd2ca4d87c06da81c05d24</meta:generator>
  </office:meta>
</office:document-meta>
</file>